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2" svg:font-family="Calibri" style:font-family-generic="swiss"/>
    <style:font-face style:name="Book Antiqua" svg:font-family="'Book Antiqua'" style:font-family-generic="roman" style:font-pitch="variable"/>
    <style:font-face style:name="Calibri" svg:font-family="Calibri" style:font-family-generic="roman" style:font-pitch="variable"/>
    <style:font-face style:name="Minion Pro SmBd Cond" svg:font-family="'Minion Pro SmBd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Cond" svg:font-family="'Minion Pro Cond'" style:font-family-generic="system" style:font-pitch="variable"/>
    <style:font-face style:name="Minion Pro SmBd Cond1" svg:font-family="'Minion Pro SmBd Con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fo:line-height="100%"/>
      <style:text-properties style:font-name="Arial" fo:font-size="16pt" fo:font-style="normal" style:font-size-asian="16pt" style:font-style-asian="normal" style:font-size-complex="16pt" style:font-style-complex="normal"/>
    </style:style>
    <style:style style:name="P2" style:family="paragraph" style:parent-style-name="Text_20_body">
      <style:paragraph-properties fo:margin-top="0cm" fo:margin-bottom="0cm"/>
      <style:text-properties style:font-name="Arial" fo:font-size="16pt" style:font-size-asian="16pt" style:font-size-complex="16pt"/>
    </style:style>
    <style:style style:name="P3" style:family="paragraph" style:parent-style-name="Text_20_body">
      <style:paragraph-properties fo:margin-left="1.002cm" fo:margin-right="0cm" fo:margin-top="0cm" fo:margin-bottom="0cm" fo:line-height="100%" fo:text-align="start" style:justify-single-word="false" fo:text-indent="0cm" style:auto-text-indent="false"/>
      <style:text-properties style:font-name="Arial" fo:font-size="16pt" fo:font-style="normal" fo:font-weight="normal" style:font-size-asian="16pt" style:font-style-asian="normal" style:font-weight-asian="normal" style:font-size-complex="16pt" style:font-style-complex="normal" style:font-weight-complex="normal"/>
    </style:style>
    <style:style style:name="P4" style:family="paragraph" style:parent-style-name="Text_20_body">
      <style:paragraph-properties fo:margin-left="1.002cm" fo:margin-right="0cm" fo:margin-top="0cm" fo:margin-bottom="0cm" fo:text-indent="0cm" style:auto-text-indent="false"/>
      <style:text-properties style:font-name="Arial" fo:font-size="16pt" fo:font-weight="normal" style:font-size-asian="16pt" style:font-weight-asian="normal" style:font-size-complex="16pt" style:font-weight-complex="normal"/>
    </style:style>
    <style:style style:name="P5" style:family="paragraph" style:parent-style-name="Text_20_body">
      <style:paragraph-properties fo:margin-left="1.002cm" fo:margin-right="0cm" fo:margin-top="0cm" fo:margin-bottom="0cm" fo:text-align="start" style:justify-single-word="false" fo:text-indent="0cm" style:auto-text-indent="false"/>
      <style:text-properties style:font-name="Arial" fo:font-size="16pt" fo:font-weight="normal" style:font-size-asian="16pt" style:font-weight-asian="normal" style:font-size-complex="16pt" style:font-weight-complex="normal"/>
    </style:style>
    <style:style style:name="P6" style:family="paragraph" style:parent-style-name="Text_20_body">
      <style:paragraph-properties fo:margin-left="1.002cm" fo:margin-right="0cm" fo:margin-top="0cm" fo:margin-bottom="0cm" fo:text-indent="0cm" style:auto-text-indent="false"/>
      <style:text-properties style:font-name="Arial" fo:font-size="16pt" style:font-size-asian="16pt" style:font-size-complex="16pt"/>
    </style:style>
    <style:style style:name="P7" style:family="paragraph" style:parent-style-name="Standard">
      <style:paragraph-properties fo:margin-top="0cm" fo:margin-bottom="0cm"/>
      <style:text-properties fo:font-variant="small-caps" style:font-name="Arial" fo:font-size="16pt" style:font-size-asian="16pt" style:font-size-complex="16pt"/>
    </style:style>
    <style:style style:name="P8" style:family="paragraph" style:parent-style-name="Standard">
      <style:paragraph-properties fo:margin-top="0cm" fo:margin-bottom="0cm" fo:line-height="100%"/>
      <style:text-properties fo:font-variant="small-caps" style:font-name="Arial" fo:font-size="16pt" style:font-size-asian="16pt" style:font-size-complex="16pt"/>
    </style:style>
    <style:style style:name="P9" style:family="paragraph" style:parent-style-name="Standard">
      <style:paragraph-properties fo:margin-top="0cm" fo:margin-bottom="0cm" fo:line-height="100%" fo:text-align="justify" style:justify-single-word="false"/>
      <style:text-properties fo:font-variant="small-caps" style:font-name="Arial" fo:font-size="16pt" style:font-size-asian="16pt" style:font-name-complex="Calibri1" style:font-size-complex="16pt"/>
    </style:style>
    <style:style style:name="P10" style:family="paragraph" style:parent-style-name="Standard">
      <style:paragraph-properties fo:margin-top="0cm" fo:margin-bottom="0cm" fo:line-height="100%" fo:text-align="justify" style:justify-single-word="false"/>
      <style:text-properties fo:color="#1d1a1a" style:font-name="Arial" fo:font-size="16pt" style:font-size-asian="16pt" style:font-size-complex="16pt"/>
    </style:style>
    <style:style style:name="P11" style:family="paragraph" style:parent-style-name="Standard">
      <style:paragraph-properties fo:margin-top="0cm" fo:margin-bottom="0cm" fo:line-height="100%" fo:text-align="justify" style:justify-single-word="false"/>
      <style:text-properties fo:color="#1d1a1a" style:font-name="Arial" fo:font-size="16pt" fo:font-style="italic" style:font-size-asian="16pt" style:font-style-asian="italic" style:font-size-complex="16pt" style:font-style-complex="italic"/>
    </style:style>
    <style:style style:name="P12" style:family="paragraph" style:parent-style-name="Standard">
      <style:paragraph-properties fo:margin-top="0cm" fo:margin-bottom="0cm" fo:line-height="100%"/>
      <style:text-properties style:font-name="Arial" fo:font-size="16pt" fo:font-weight="bold" style:font-size-asian="16pt" style:font-weight-asian="bold" style:font-size-complex="16pt"/>
    </style:style>
    <style:style style:name="P13" style:family="paragraph" style:parent-style-name="Standard">
      <style:paragraph-properties fo:margin-top="0cm" fo:margin-bottom="0cm" fo:line-height="100%" fo:text-align="justify" style:justify-single-word="false"/>
      <style:text-properties style:font-name="Arial" fo:font-size="16pt" fo:font-weight="bold" style:font-size-asian="16pt" style:font-weight-asian="bold" style:font-size-complex="16pt"/>
    </style:style>
    <style:style style:name="P14" style:family="paragraph" style:parent-style-name="Standard">
      <style:paragraph-properties fo:margin-top="0cm" fo:margin-bottom="0cm" fo:line-height="100%"/>
      <style:text-properties style:font-name="Arial" fo:font-size="16pt" fo:font-weight="bold" style:font-size-asian="16pt" style:font-weight-asian="bold" style:font-size-complex="16pt" style:font-weight-complex="bold"/>
    </style:style>
    <style:style style:name="P15" style:family="paragraph" style:parent-style-name="Standard">
      <style:paragraph-properties fo:margin-top="0cm" fo:margin-bottom="0cm" fo:line-height="100%" fo:text-align="justify" style:justify-single-word="false"/>
      <style:text-properties style:font-name="Arial" fo:font-size="16pt" fo:font-weight="bold" style:font-size-asian="16pt" style:font-weight-asian="bold" style:font-size-complex="16pt" style:font-weight-complex="bold"/>
    </style:style>
    <style:style style:name="P16" style:family="paragraph" style:parent-style-name="Standard">
      <style:paragraph-properties fo:margin-top="0cm" fo:margin-bottom="0cm"/>
      <style:text-properties style:font-name="Arial" fo:font-size="16pt" style:font-size-asian="16pt" style:font-size-complex="16pt"/>
    </style:style>
    <style:style style:name="P17" style:family="paragraph" style:parent-style-name="Standard">
      <style:paragraph-properties fo:margin-top="0cm" fo:margin-bottom="0cm" fo:line-height="100%"/>
      <style:text-properties style:font-name="Arial" fo:font-size="16pt" style:font-size-asian="16pt" style:font-size-complex="16pt"/>
    </style:style>
    <style:style style:name="P18" style:family="paragraph" style:parent-style-name="Standard">
      <style:paragraph-properties fo:margin-top="0cm" fo:margin-bottom="0cm" fo:line-height="100%" fo:text-align="justify" style:justify-single-word="false"/>
      <style:text-properties style:font-name="Arial" fo:font-size="16pt" style:font-size-asian="16pt" style:font-size-complex="16pt"/>
    </style:style>
    <style:style style:name="P19" style:family="paragraph" style:parent-style-name="Standard">
      <style:paragraph-properties fo:margin-top="0cm" fo:margin-bottom="0cm" fo:line-height="100%" fo:text-align="start" style:justify-single-word="false"/>
      <style:text-properties style:font-name="Arial" fo:font-size="16pt" style:font-size-asian="16pt" style:font-size-complex="16pt"/>
    </style:style>
    <style:style style:name="P20" style:family="paragraph" style:parent-style-name="Standard">
      <style:paragraph-properties fo:margin-top="0cm" fo:margin-bottom="0cm" fo:line-height="100%" fo:text-align="center" style:justify-single-word="false"/>
      <style:text-properties style:font-name="Arial" fo:font-size="16pt" style:font-size-asian="16pt" style:font-size-complex="16pt"/>
    </style:style>
    <style:style style:name="P21" style:family="paragraph" style:parent-style-name="Standard">
      <style:paragraph-properties fo:margin-top="0cm" fo:margin-bottom="0cm" fo:line-height="100%" fo:text-align="justify" style:justify-single-word="false"/>
      <style:text-properties style:font-name="Arial" fo:font-size="16pt" style:font-size-asian="16pt" style:font-name-complex="Calibri1" style:font-size-complex="16pt"/>
    </style:style>
    <style:style style:name="P22" style:family="paragraph" style:parent-style-name="Standard">
      <style:paragraph-properties fo:margin-top="0cm" fo:margin-bottom="0cm" fo:line-height="100%"/>
      <style:text-properties style:font-name="Arial" fo:font-size="16pt" fo:font-style="italic" style:font-size-asian="16pt" style:font-style-asian="italic" style:font-name-complex="Calibri1" style:font-size-complex="16pt"/>
    </style:style>
    <style:style style:name="P23" style:family="paragraph" style:parent-style-name="Standard">
      <style:paragraph-properties fo:margin-top="0cm" fo:margin-bottom="0cm" fo:line-height="100%"/>
      <style:text-properties style:font-name="Arial" fo:font-size="16pt" fo:font-style="italic" style:font-size-asian="16pt" style:font-style-asian="italic" style:font-size-complex="16pt"/>
    </style:style>
    <style:style style:name="P24" style:family="paragraph" style:parent-style-name="Standard">
      <style:paragraph-properties fo:margin-top="0cm" fo:margin-bottom="0cm" fo:line-height="100%" fo:text-align="justify" style:justify-single-word="false"/>
      <style:text-properties style:font-name="Arial" fo:font-size="16pt" fo:font-style="italic" style:font-size-asian="16pt" style:font-style-asian="italic" style:font-size-complex="16pt"/>
    </style:style>
    <style:style style:name="P25" style:family="paragraph" style:parent-style-name="Standard">
      <style:paragraph-properties fo:margin-top="0cm" fo:margin-bottom="0cm" fo:line-height="100%" fo:text-align="center" style:justify-single-word="false"/>
      <style:text-properties style:font-name="Arial" fo:font-size="16pt" fo:font-style="normal" style:font-size-asian="16pt" style:font-style-asian="normal" style:font-size-complex="16pt" style:font-style-complex="normal"/>
    </style:style>
    <style:style style:name="P26" style:family="paragraph" style:parent-style-name="Standard">
      <style:paragraph-properties fo:margin-top="0cm" fo:margin-bottom="0cm" fo:line-height="100%"/>
      <style:text-properties style:font-name="Arial" fo:font-size="16pt" fo:font-style="normal" fo:font-weight="bold" style:font-size-asian="16pt" style:font-style-asian="normal" style:font-weight-asian="bold" style:font-size-complex="16pt" style:font-style-complex="normal" style:font-weight-complex="bold"/>
    </style:style>
    <style:style style:name="P27" style:family="paragraph" style:parent-style-name="Standard">
      <style:paragraph-properties fo:margin-top="0cm" fo:margin-bottom="0cm" fo:line-height="100%" fo:text-align="center" style:justify-single-word="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28" style:family="paragraph" style:parent-style-name="Standard">
      <style:paragraph-properties fo:margin-top="0cm" fo:margin-bottom="0cm" fo:line-height="100%" fo:text-align="justify" style:justify-single-word="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29" style:family="paragraph" style:parent-style-name="Standard">
      <style:paragraph-properties fo:margin-top="0cm" fo:margin-bottom="0cm" fo:line-height="100%" fo:text-align="start" style:justify-single-word="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30" style:family="paragraph" style:parent-style-name="Standard">
      <style:paragraph-properties fo:margin-top="0cm" fo:margin-bottom="0cm" fo:line-height="100%" fo:text-align="start" style:justify-single-word="false"/>
      <style:text-properties style:font-name="Arial" fo:font-size="16pt" fo:font-style="normal" fo:font-weight="normal" style:font-size-asian="16pt" style:font-style-asian="normal" style:font-weight-asian="normal" style:font-size-complex="16pt" style:font-style-complex="normal" style:font-weight-complex="normal"/>
    </style:style>
    <style:style style:name="P31" style:family="paragraph" style:parent-style-name="Standard">
      <style:paragraph-properties fo:margin-top="0cm" fo:margin-bottom="0cm" fo:line-height="100%" fo:break-before="page"/>
      <style:text-properties style:font-name="Arial" fo:font-size="16pt" style:font-size-asian="16pt" style:font-size-complex="16pt"/>
    </style:style>
    <style:style style:name="P32" style:family="paragraph" style:parent-style-name="Standard">
      <style:paragraph-properties fo:margin-top="0cm" fo:margin-bottom="0cm" fo:line-height="100%" fo:text-align="justify" style:justify-single-word="false" fo:break-before="page"/>
      <style:text-properties style:font-name="Arial" fo:font-size="16pt" fo:font-style="normal" fo:font-weight="bold" style:font-size-asian="16pt" style:font-style-asian="normal" style:font-weight-asian="bold" style:font-size-complex="16pt" style:font-style-complex="normal" style:font-weight-complex="bold"/>
    </style:style>
    <style:style style:name="P33" style:family="paragraph" style:parent-style-name="Standard" style:master-page-name="Standard">
      <style:paragraph-properties fo:margin-top="0cm" fo:margin-bottom="0cm" fo:line-height="100%" fo:text-align="center" style:justify-single-word="false" style:page-number="auto"/>
      <style:text-properties style:font-name="Arial" fo:font-size="16pt" style:font-size-asian="16pt" style:font-size-complex="16pt"/>
    </style:style>
    <style:style style:name="P34" style:family="paragraph" style:parent-style-name="Standard">
      <style:paragraph-properties fo:margin-left="0.501cm" fo:margin-right="0cm" fo:margin-top="0cm" fo:margin-bottom="0cm" fo:line-height="100%" fo:text-indent="0cm" style:auto-text-indent="false"/>
      <style:text-properties style:font-name="Arial" fo:font-size="16pt" style:font-size-asian="16pt" style:font-size-complex="16pt"/>
    </style:style>
    <style:style style:name="P35"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 fo:font-size="16pt" style:font-size-asian="16pt" style:font-size-complex="16pt"/>
    </style:style>
    <style:style style:name="P36"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 fo:font-size="16pt" style:font-size-asian="16pt" style:font-name-complex="Calibri1" style:font-size-complex="16pt"/>
    </style:style>
    <style:style style:name="P37" style:family="paragraph" style:parent-style-name="Standard">
      <style:paragraph-properties fo:margin-left="0.501cm" fo:margin-right="0cm" fo:margin-top="0cm" fo:margin-bottom="0cm" fo:text-indent="0cm" style:auto-text-indent="false" style:text-autospace="none"/>
      <style:text-properties style:text-line-through-style="none" style:font-name="Arial" fo:font-size="16pt" fo:font-style="normal" style:text-underline-style="none" fo:font-weight="normal" style:font-name-asian="Calibri2" style:font-size-asian="16pt" style:font-style-asian="normal" style:font-weight-asian="normal" style:font-name-complex="Arial" style:font-size-complex="16pt" style:font-style-complex="normal" style:font-weight-complex="normal"/>
    </style:style>
    <style:style style:name="P38" style:family="paragraph" style:parent-style-name="Standard">
      <style:paragraph-properties fo:margin-left="0.501cm" fo:margin-right="0cm" fo:margin-top="0cm" fo:margin-bottom="0cm" fo:line-height="100%" fo:text-align="justify" style:justify-single-word="false" fo:text-indent="0cm" style:auto-text-indent="false" style:text-autospace="none"/>
      <style:text-properties fo:color="#1d1a1a" style:text-line-through-style="none" style:font-name="Arial" fo:font-size="16pt" fo:font-style="normal" style:text-underline-style="none" fo:font-weight="bold" style:font-name-asian="Calibri2" style:font-size-asian="16pt" style:font-style-asian="normal" style:font-weight-asian="bold" style:font-name-complex="Arial" style:font-size-complex="16pt" style:font-style-complex="normal" style:font-weight-complex="bold"/>
    </style:style>
    <style:style style:name="P39" style:family="paragraph" style:parent-style-name="Standard">
      <style:paragraph-properties fo:margin-left="1.002cm" fo:margin-right="0cm" fo:margin-top="0cm" fo:margin-bottom="0cm" fo:line-height="100%" fo:text-indent="-1.002cm" style:auto-text-indent="false"/>
      <style:text-properties style:font-name="Arial" fo:font-size="16pt" style:font-size-asian="16pt" style:font-size-complex="16pt"/>
    </style:style>
    <style:style style:name="P40" style:family="paragraph" style:parent-style-name="Standard">
      <style:paragraph-properties fo:margin-left="0cm" fo:margin-right="0cm" fo:margin-top="0cm" fo:margin-bottom="0cm" fo:line-height="100%" fo:text-indent="0cm" style:auto-text-indent="false"/>
      <style:text-properties style:font-name="Arial" fo:font-size="16pt" style:font-size-asian="16pt" style:font-size-complex="16pt"/>
    </style:style>
    <style:style style:name="P41" style:family="paragraph" style:parent-style-name="Standard">
      <style:paragraph-properties fo:margin-left="1.251cm" fo:margin-right="0cm" fo:margin-top="0cm" fo:margin-bottom="0cm" fo:line-height="100%" fo:text-align="justify" style:justify-single-word="false" fo:text-indent="0cm" style:auto-text-indent="false" style:text-autospace="none"/>
      <style:text-properties fo:color="#1d1a1a" style:text-line-through-style="none" style:font-name="Arial" fo:font-size="16pt" fo:font-style="normal" style:text-underline-style="none" fo:font-weight="bold" style:font-name-asian="Calibri2" style:font-size-asian="16pt" style:font-style-asian="normal" style:font-weight-asian="bold" style:font-name-complex="Arial" style:font-size-complex="16pt" style:font-style-complex="normal" style:font-weight-complex="bold"/>
    </style:style>
    <style:style style:name="P42" style:family="paragraph" style:parent-style-name="Standard">
      <style:paragraph-properties fo:margin-left="1.002cm" fo:margin-right="0cm" fo:margin-top="0cm" fo:margin-bottom="0cm" fo:line-height="100%" fo:text-indent="0cm" style:auto-text-indent="false"/>
      <style:text-properties style:font-name="Arial" fo:font-size="16pt" fo:font-style="normal" fo:font-weight="normal" style:font-size-asian="16pt" style:font-style-asian="normal" style:font-weight-asian="normal" style:font-size-complex="16pt" style:font-style-complex="normal" style:font-weight-complex="normal"/>
    </style:style>
    <style:style style:name="P43" style:family="paragraph" style:parent-style-name="Standard">
      <style:paragraph-properties fo:margin-left="1.002cm" fo:margin-right="0cm" fo:margin-top="0cm" fo:margin-bottom="0cm" fo:line-height="100%" fo:text-align="start" style:justify-single-word="false" fo:text-indent="0cm" style:auto-text-indent="false"/>
      <style:text-properties style:font-name="Arial" fo:font-size="16pt" fo:font-style="normal" fo:font-weight="normal" style:font-size-asian="16pt" style:font-style-asian="normal" style:font-weight-asian="normal" style:font-size-complex="16pt" style:font-style-complex="normal" style:font-weight-complex="normal"/>
    </style:style>
    <style:style style:name="P44" style:family="paragraph" style:parent-style-name="Standard">
      <style:paragraph-properties fo:margin-left="1.002cm" fo:margin-right="0cm" fo:margin-top="0cm" fo:margin-bottom="0cm" fo:line-height="100%" fo:text-indent="0cm" style:auto-text-indent="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45" style:family="paragraph" style:parent-style-name="Standard">
      <style:paragraph-properties fo:margin-left="1.002cm" fo:margin-right="0cm" fo:margin-top="0cm" fo:margin-bottom="0cm" fo:line-height="100%" fo:text-align="start" style:justify-single-word="false" fo:text-indent="0cm" style:auto-text-indent="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46" style:family="paragraph" style:parent-style-name="Standard">
      <style:paragraph-properties fo:margin-left="1.002cm" fo:margin-right="0cm" fo:margin-top="0cm" fo:margin-bottom="0cm" fo:line-height="100%" fo:text-indent="0cm" style:auto-text-indent="false"/>
      <style:text-properties style:font-name="Arial" fo:font-size="16pt" fo:font-style="normal" style:font-size-asian="16pt" style:font-style-asian="normal" style:font-size-complex="16pt"/>
    </style:style>
    <style:style style:name="P47" style:family="paragraph" style:parent-style-name="Standard">
      <style:paragraph-properties fo:margin-left="1.002cm" fo:margin-right="0cm" fo:margin-top="0cm" fo:margin-bottom="0cm" fo:line-height="100%" fo:text-align="start" style:justify-single-word="false" fo:text-indent="0cm" style:auto-text-indent="false"/>
      <style:text-properties style:font-name="Arial" fo:font-size="16pt" fo:font-style="italic" fo:font-weight="normal" style:font-size-asian="16pt" style:font-style-asian="italic" style:font-weight-asian="normal" style:font-size-complex="16pt" style:font-style-complex="italic" style:font-weight-complex="normal"/>
    </style:style>
    <style:style style:name="P48" style:family="paragraph" style:parent-style-name="Standard">
      <style:paragraph-properties fo:margin-left="1.002cm" fo:margin-right="0cm" fo:margin-top="0cm" fo:margin-bottom="0cm" fo:line-height="100%" fo:text-indent="0cm" style:auto-text-indent="false"/>
      <style:text-properties style:font-name="Arial" fo:font-size="16pt" style:font-size-asian="16pt" style:font-size-complex="16pt"/>
    </style:style>
    <style:style style:name="P49" style:family="paragraph" style:parent-style-name="Standard">
      <style:paragraph-properties fo:margin-left="1.002cm" fo:margin-right="0cm" fo:margin-top="0cm" fo:margin-bottom="0cm" fo:line-height="100%" fo:text-indent="0cm" style:auto-text-indent="false"/>
      <style:text-properties style:font-name="Arial" fo:font-size="16pt" fo:font-weight="normal" style:font-size-asian="16pt" style:font-weight-asian="normal" style:font-size-complex="16pt" style:font-weight-complex="normal"/>
    </style:style>
    <style:style style:name="P50" style:family="paragraph" style:parent-style-name="Standard">
      <style:paragraph-properties fo:margin-left="1.002cm" fo:margin-right="0cm" fo:margin-top="0cm" fo:margin-bottom="0cm" fo:line-height="100%" fo:text-indent="0cm" style:auto-text-indent="false"/>
      <style:text-properties style:font-name="Arial" fo:font-size="16pt" fo:font-weight="bold" style:font-size-asian="16pt" style:font-weight-asian="bold" style:font-size-complex="16pt" style:font-weight-complex="bold"/>
    </style:style>
    <style:style style:name="P51" style:family="paragraph" style:parent-style-name="Standard">
      <style:paragraph-properties fo:margin-left="1.002cm" fo:margin-right="0cm" fo:margin-top="0cm" fo:margin-bottom="0cm" fo:line-height="100%" fo:text-indent="0cm" style:auto-text-indent="false"/>
      <style:text-properties fo:font-variant="small-caps" style:font-name="Arial" fo:font-size="16pt" style:font-size-asian="16pt" style:font-size-complex="16pt"/>
    </style:style>
    <style:style style:name="P52" style:family="paragraph" style:parent-style-name="Standard">
      <style:paragraph-properties fo:margin-left="1.503cm" fo:margin-right="0cm" fo:margin-top="0cm" fo:margin-bottom="0cm" fo:line-height="100%" fo:text-indent="0cm" style:auto-text-indent="false"/>
      <style:text-properties style:font-name="Arial" fo:font-size="16pt" fo:font-weight="normal" style:font-size-asian="16pt" style:font-weight-asian="normal" style:font-size-complex="16pt" style:font-weight-complex="normal"/>
    </style:style>
    <style:style style:name="P53" style:family="paragraph" style:parent-style-name="Standard">
      <style:paragraph-properties fo:margin-left="1.503cm" fo:margin-right="0cm" fo:margin-top="0cm" fo:margin-bottom="0cm" fo:line-height="100%" fo:text-indent="0cm" style:auto-text-indent="false"/>
      <style:text-properties style:font-name="Arial" fo:font-size="16pt" fo:font-weight="bold" style:font-size-asian="16pt" style:font-weight-asian="bold" style:font-size-complex="16pt" style:font-weight-complex="bold"/>
    </style:style>
    <style:style style:name="P54" style:family="paragraph" style:parent-style-name="Standard">
      <style:paragraph-properties fo:margin-left="1.503cm" fo:margin-right="0cm" fo:margin-top="0cm" fo:margin-bottom="0cm" fo:line-height="100%" fo:text-indent="0cm" style:auto-text-indent="false"/>
      <style:text-properties style:font-name="Arial" fo:font-size="16pt" style:font-size-asian="16pt" style:font-size-complex="16pt"/>
    </style:style>
    <style:style style:name="P55" style:family="paragraph" style:parent-style-name="Footer">
      <style:paragraph-properties fo:text-align="center" style:justify-single-word="false"/>
    </style:style>
    <style:style style:name="T1" style:family="text">
      <style:text-properties style:font-name="Book Antiqua" fo:font-size="16pt" style:font-size-asian="16pt" style:font-name-complex="Calibri1" style:font-size-complex="16pt"/>
    </style:style>
    <style:style style:name="T2" style:family="text">
      <style:text-properties style:font-name="Book Antiqua" fo:font-size="16pt" style:font-size-asian="16pt" style:font-size-complex="16pt"/>
    </style:style>
    <style:style style:name="T3" style:family="text">
      <style:text-properties style:font-name="Book Antiqua" fo:font-size="16pt" fo:font-style="italic" style:font-size-asian="16pt" style:font-style-asian="italic" style:font-size-complex="16pt"/>
    </style:style>
    <style:style style:name="T4" style:family="text">
      <style:text-properties style:font-name="Book Antiqua" fo:font-size="16pt" fo:font-weight="bold" style:font-size-asian="16pt" style:font-weight-asian="bold" style:font-size-complex="16pt"/>
    </style:style>
    <style:style style:name="T5" style:family="text">
      <style:text-properties style:font-name="Book Antiqua" fo:font-size="18pt" fo:font-weight="bold" style:font-size-asian="18pt" style:font-weight-asian="bold" style:font-size-complex="16pt"/>
    </style:style>
    <style:style style:name="T6" style:family="text">
      <style:text-properties style:font-name="Book Antiqua" fo:font-size="12pt" style:font-size-asian="12pt" style:font-size-complex="16pt"/>
    </style:style>
    <style:style style:name="T7" style:family="text">
      <style:text-properties style:font-name="Book Antiqua" fo:font-size="12pt" fo:font-style="italic" style:font-size-asian="12pt" style:font-style-asian="italic" style:font-size-complex="16pt"/>
    </style:style>
    <style:style style:name="T8" style:family="text">
      <style:text-properties style:font-name="Book Antiqua" fo:font-size="14pt" fo:font-style="italic" style:font-size-asian="14pt" style:font-style-asian="italic" style:font-name-complex="Calibri1" style:font-size-complex="16pt"/>
    </style:style>
    <style:style style:name="T9" style:family="text">
      <style:text-properties style:font-name="Book Antiqua" fo:font-size="13pt" style:font-size-asian="13pt" style:font-size-complex="16pt"/>
    </style:style>
    <style:style style:name="T10" style:family="text">
      <style:text-properties style:font-name="Book Antiqua" fo:font-size="13pt" fo:font-weight="bold" style:font-size-asian="13pt" style:font-weight-asian="bold" style:font-size-complex="16pt"/>
    </style:style>
    <style:style style:name="T11" style:family="text">
      <style:text-properties style:font-name="Book Antiqua" fo:font-style="italic" style:font-style-asian="italic" style:font-size-complex="16pt"/>
    </style:style>
    <style:style style:name="T12" style:family="text">
      <style:text-properties style:font-name-complex="Calibri1"/>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style-asian="italic" style:font-name-complex="Calibri1"/>
    </style:style>
    <style:style style:name="T16" style:family="text">
      <style:text-properties fo:font-style="italic" style:font-style-asian="italic" style:font-style-complex="normal"/>
    </style:style>
    <style:style style:name="T17" style:family="text">
      <style:text-properties fo:text-transform="uppercase" fo:font-weight="bold" style:font-weight-asian="bold"/>
    </style:style>
    <style:style style:name="T18" style:family="text">
      <style:text-properties fo:font-variant="small-caps"/>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name-complex="Calibri1"/>
    </style:style>
    <style:style style:name="T22" style:family="text">
      <style:text-properties fo:font-weight="normal" style:font-weight-asian="normal" style:font-weight-complex="normal"/>
    </style:style>
    <style:style style:name="T23" style:family="text">
      <style:text-properties style:font-style-complex="normal"/>
    </style:style>
    <style:style style:name="T24" style:family="text">
      <style:text-properties fo:font-style="normal" style:font-style-asian="normal" style:font-style-complex="normal"/>
    </style:style>
    <style:style style:name="T2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7">Liturgy of the Light</text:span></text:p>
      <text:p text:style-name="P17"/>
      <text:p text:style-name="P18"><text:span text:style-name="T21">Address</text:span></text:p>
      <text:p text:style-name="P9"/>
      <text:p text:style-name="P35"><text:span text:style-name="T12">Dear friends in Christ, </text:span></text:p>
      <text:p text:style-name="P35"><text:span text:style-name="T12">on this most holy night </text:span></text:p>
      <text:p text:style-name="P35"><text:span text:style-name="T12">when our Saviour Jesus Christ passed from death to life, </text:span></text:p>
      <text:p text:style-name="P35"><text:span text:style-name="T12">we gather, with all the Church throughout the world, </text:span></text:p>
      <text:p text:style-name="P35"><text:span text:style-name="T12">to watch and pray. </text:span></text:p>
      <text:p text:style-name="P36"/>
      <text:p text:style-name="P35"><text:span text:style-name="T12">This is the Passover of Jesus Christ. </text:span></text:p>
      <text:p text:style-name="P36"/>
      <text:p text:style-name="P35"><text:span text:style-name="T12">Through light and word,</text:span></text:p>
      <text:p text:style-name="P35"><text:span text:style-name="T12">let us celebrate the new life that Christ shares with us.</text:span></text:p>
      <text:p text:style-name="P18"><text:span text:style-name="T15"/></text:p>
      <text:p text:style-name="P18"><text:span text:style-name="T21">The Blessing of the Fire and Preparation of the Candle</text:span></text:p>
      <text:p text:style-name="P22"/>
      <text:p text:style-name="P17"><text:span text:style-name="T15">The fire is ignited in silence.</text:span></text:p>
      <text:p text:style-name="P22"/>
      <text:p text:style-name="P17"><text:span text:style-name="T15">The fire is blessed:</text:span></text:p>
      <text:p text:style-name="P21"/>
      <text:p text:style-name="P18"><text:span text:style-name="T12"><text:tab/>Almighty God, </text:span></text:p>
      <text:p text:style-name="P18"><text:span text:style-name="T12"><text:tab/>who gloriously raised your only-begotten Son from the dead: </text:span></text:p>
      <text:p text:style-name="P18"><text:span text:style-name="T12"><text:tab/>sanctify this fire, </text:span></text:p>
      <text:p text:style-name="P18"><text:span text:style-name="T12"><text:tab/>that it may be a sign of life and hope; </text:span></text:p>
      <text:p text:style-name="P18"><text:span text:style-name="T12"><text:tab/>may we, who celebrate the resurrection </text:span></text:p>
      <text:p text:style-name="P18"><text:span text:style-name="T12"><text:tab/>of our Lord Jesus Christ, </text:span></text:p>
      <text:p text:style-name="P18"><text:span text:style-name="T12"><text:tab/>be set aflame with love, </text:span></text:p>
      <text:p text:style-name="P18"><text:span text:style-name="T12"><text:tab/>and renewed in faith, </text:span></text:p>
      <text:p text:style-name="P18"><text:span text:style-name="T12"><text:tab/>so that we may shine as a light in the world, <text:tab/></text:span></text:p>
      <text:p text:style-name="P18"><text:span text:style-name="T12"><text:tab/>and glorify you in our lives;</text:span></text:p>
      <text:p text:style-name="P18"><text:span text:style-name="T12"><text:tab/>through the same Jesus Christ our Lord.<text:tab/><text:tab/></text:span><text:span text:style-name="T21">Amen</text:span><text:span text:style-name="T12">.</text:span></text:p>
      <text:p text:style-name="P10"/>
      <text:p text:style-name="P11">The candle is blessed:</text:p>
      <text:p text:style-name="P10"/>
      <text:p text:style-name="P37">Christ yesterday and today </text:p>
      <text:p text:style-name="P37">The beginning and the end </text:p>
      <text:p text:style-name="P37"><text:soft-page-break/>Alpha </text:p>
      <text:p text:style-name="P37">And Omega </text:p>
      <text:p text:style-name="P37">His are the seasons </text:p>
      <text:p text:style-name="P37">And his are the ages </text:p>
      <text:p text:style-name="P37">To him be glory and dominion </text:p>
      <text:p text:style-name="P37">Through all the ages of eternity. </text:p>
      <text:p text:style-name="P38">Amen. </text:p>
      <text:p text:style-name="P41"/>
      <text:p text:style-name="P17"><text:span text:style-name="T13">The Candle is lit from the Easter fire.</text:span></text:p>
      <text:p text:style-name="P17"/>
      <text:p text:style-name="P17"><text:tab/>May the light of Christ, rising in glory, </text:p>
      <text:p text:style-name="P17"><text:tab/>dispel the darkness of our hearts and minds.</text:p>
      <text:p text:style-name="P7"/>
      <text:p text:style-name="P17"><text:span text:style-name="T19">The Procession</text:span></text:p>
      <text:p text:style-name="P24"/>
      <text:p text:style-name="P17"><text:span text:style-name="T13"><text:tab/><text:tab/><text:tab/><text:tab/><text:tab/><text:tab/><text:tab/></text:span>The light of Christ.</text:p>
      <text:p text:style-name="P17"><text:tab/><text:tab/><text:span text:style-name="T13"> <text:tab/><text:tab/><text:tab/><text:tab/></text:span><text:span text:style-name="T19"><text:tab/>Thanks be to God</text:span></text:p>
      <text:p text:style-name="P23"/>
      <text:p text:style-name="P17"><text:tab/><text:tab/><text:tab/><text:tab/><text:tab/><text:tab/><text:tab/>The light of Christ.</text:p>
      <text:p text:style-name="P17"><text:span text:style-name="T13"><text:tab/><text:tab/> <text:tab/><text:tab/><text:tab/><text:tab/></text:span><text:span text:style-name="T19"><text:tab/>Thanks be to God</text:span></text:p>
      <text:p text:style-name="P24"/>
      <text:p text:style-name="P17"><text:tab/><text:tab/><text:tab/><text:tab/><text:tab/><text:tab/><text:tab/>The light of Christ.</text:p>
      <text:p text:style-name="P17"><text:span text:style-name="T13"><text:tab/><text:tab/></text:span><text:span text:style-name="T19"><text:tab/><text:tab/><text:tab/><text:tab/><text:tab/>Thanks be to God</text:span></text:p>
      <text:p text:style-name="P24"/>
      <text:p text:style-name="P16"><text:span text:style-name="T19">The Easter Proclamation</text:span></text:p>
      <text:p text:style-name="P18"><text:span text:style-name="T13"/></text:p>
      <text:p text:style-name="P19"><text:span text:style-name="T13">The introduction to the </text:span>Exsultet <text:span text:style-name="T14">is sung</text:span><text:span text:style-name="T13"> and the rest is said together</text:span></text:p>
      <text:p text:style-name="P19"/>
      <text:p text:style-name="P34">Rejoice, heavenly powers! <text:s/>Sing, choirs of angels! </text:p>
      <text:p text:style-name="P34">O Universe, dance around God’s throne! </text:p>
      <text:p text:style-name="P34">Jesus Christ, our King, is risen! </text:p>
      <text:p text:style-name="P34">Sound the victorious trumpet of salvation! </text:p>
      <text:p text:style-name="P34">Rejoice, O earth, in glory, </text:p>
      <text:p text:style-name="P34">revealing the splendour of your creation, </text:p>
      <text:p text:style-name="P34">radiant in the brightness of your triumphant King! </text:p>
      <text:p text:style-name="P34"><text:soft-page-break/>Christ has conquered! Now his life and glory ﬁll you! </text:p>
      <text:p text:style-name="P34">Darkness vanishes for ever! </text:p>
      <text:p text:style-name="P34">Rejoice, O Mother Church! <text:s/>Exult in glory! </text:p>
      <text:p text:style-name="P34">The risen Saviour, our Lord of life, shines upon you! </text:p>
      <text:p text:style-name="P34">Let all God’s people sing and shout for joy.</text:p>
      <text:p text:style-name="P34"/>
      <text:p text:style-name="P34">The Lord be with you,</text:p>
      <text:p text:style-name="P34"><text:span text:style-name="T19">All and also with you.</text:span></text:p>
      <text:p text:style-name="P34"/>
      <text:p text:style-name="P34">Lift up your hearts, </text:p>
      <text:p text:style-name="P34"><text:span text:style-name="T19">We lift them to the Lord.</text:span></text:p>
      <text:p text:style-name="P34"/>
      <text:p text:style-name="P34">Let us give thanks to the Lord our God,</text:p>
      <text:p text:style-name="P34"><text:span text:style-name="T19">It is right to give our thanks and praise.</text:span></text:p>
      <text:p text:style-name="P34"/>
      <text:p text:style-name="P34">It is right and good that with hearts and minds and voices </text:p>
      <text:p text:style-name="P34">we should praise you, Father almighty, the unseen God,</text:p>
      <text:p text:style-name="P34">through your only Son, Jesus Christ our Lord, </text:p>
      <text:p text:style-name="P34">who has saved us by his death, </text:p>
      <text:p text:style-name="P34">paid the price of Adam’s sin, </text:p>
      <text:p text:style-name="P34">and reconciled us once again to you.</text:p>
      <text:p text:style-name="P34"/>
      <text:p text:style-name="P34">For this is the Passover feast, when Christ, </text:p>
      <text:p text:style-name="P34">the true Lamb of God, is slain, </text:p>
      <text:p text:style-name="P34">whose blood consecrates the homes of all the faithful. </text:p>
      <text:p text:style-name="P34"/>
      <text:p text:style-name="P34">This is the night when you ﬁrst saved our ancestors, </text:p>
      <text:p text:style-name="P34">freeing Israel from her slavery </text:p>
      <text:p text:style-name="P34">and leading her safely through the sea. </text:p>
      <text:p text:style-name="P34"/>
      <text:p text:style-name="P34">This is the night when Jesus Christ vanquished hell, </text:p>
      <text:p text:style-name="P34">broke the chains of death </text:p>
      <text:p text:style-name="P34">and rose triumphant from the grave.</text:p>
      <text:p text:style-name="P34"/>
      <text:p text:style-name="P34">This is the night when all who believe in him </text:p>
      <text:p text:style-name="P34">are freed from sin, restored to grace and holiness, </text:p>
      <text:p text:style-name="P34">and share the victory of Christ. </text:p>
      <text:p text:style-name="P34"><text:soft-page-break/></text:p>
      <text:p text:style-name="P34">This is the night that gave us back what we had lost. </text:p>
      <text:p text:style-name="P34"/>
      <text:p text:style-name="P34">Most blessed of all nights! </text:p>
      <text:p text:style-name="P34">Evil and hatred are put to ﬂight, sin is washed away, </text:p>
      <text:p text:style-name="P34">and mourning turned to joy. </text:p>
      <text:p text:style-name="P34"/>
      <text:p text:style-name="P34">Night truly blessed, when hatred is cast out, </text:p>
      <text:p text:style-name="P34">peace and justice ﬁnd a home, </text:p>
      <text:p text:style-name="P34">and heaven is joined to earth </text:p>
      <text:p text:style-name="P34">and all creation reconciled to you.</text:p>
      <text:p text:style-name="P34"/>
      <text:p text:style-name="P34">Therefore, heavenly Father, </text:p>
      <text:p text:style-name="P34">in this our Easter joy accept our sacriﬁce of praise, </text:p>
      <text:p text:style-name="P34">your Church’s solemn offering. </text:p>
      <text:p text:style-name="P34">Grant that this Easter Candle may make our darkness light. </text:p>
      <text:p text:style-name="P34">For Christ the morning star has risen in glory; </text:p>
      <text:p text:style-name="P34">Christ is risen from the dead </text:p>
      <text:p text:style-name="P34">and his ﬂame of love still burns within us! </text:p>
      <text:p text:style-name="P34">Christ sheds his peaceful light on all the world! </text:p>
      <text:p text:style-name="P34">Christ lives and reigns for ever and ever.</text:p>
      <text:p text:style-name="P34"><text:span text:style-name="T19">Amen</text:span>.</text:p>
      <text:p text:style-name="P23"/>
      <text:p text:style-name="P20"><text:span text:style-name="T17"/></text:p>
      <text:p text:style-name="P20"><text:span text:style-name="T17"/></text:p>
      <text:p text:style-name="P20"><text:span text:style-name="T17">Liturgy of the Word</text:span></text:p>
      <text:p text:style-name="P17"/>
      <text:p text:style-name="P25">Christ is risen!</text:p>
      <text:p text:style-name="P27">He is risen indeed! <text:s/>Alleluia!</text:p>
      <text:p text:style-name="P18"><text:span text:style-name="T13"/></text:p>
      <text:p text:style-name="P28"/>
      <text:p text:style-name="P32">Hymn: <text:s/>Jesus Christ is risen today</text:p>
      <text:p text:style-name="P28"/>
      <text:p text:style-name="P3">1 Jesus Christ is ris'n today, Alleluia!<text:line-break/>our triumphant holy day, Alleluia!<text:line-break/>who did once upon the cross Alleluia!<text:line-break/>suffer to redeem our loss. Alleluia!</text:p>
      <text:p text:style-name="P3"/>
      <text:p text:style-name="P5">2 Hymns of praise then let us sing Alleluia!<text:line-break/>unto Christ our heav'nly King, Alleluia!<text:line-break/>who endured the cross and grave, Alleluia!<text:line-break/>sinners to redeem and save. Alleluia!</text:p>
      <text:p text:style-name="P5"/>
      <text:p text:style-name="P5">3 But the pains which he endured, Alleluia!<text:line-break/>our salvation have procured; Alleluia!<text:line-break/>now above the sky he's King, Alleluia!<text:line-break/>where the angels ever sing. Alleluia!</text:p>
      <text:p text:style-name="P5"/>
      <text:p text:style-name="P5">4 Sing we to our God above Alleluia!<text:line-break/>praise eternal as his love; Alleluia!<text:line-break/>praise him, all ye heav'nly host, Alleluia!<text:line-break/>Father, Son, and Holy Ghost. Alleluia!</text:p>
      <text:p text:style-name="P43"/>
      <text:p text:style-name="P29">Welcome and Introduction</text:p>
      <text:p text:style-name="P30"/>
      <text:p text:style-name="P29">Confession</text:p>
      <text:p text:style-name="P30"/>
      <text:p text:style-name="P43">Let us bring to mind those things in which we have not been all that God has called us to be</text:p>
      <text:p text:style-name="P30"/>
      <text:p text:style-name="P47">silence</text:p>
      <text:p text:style-name="P47"/>
      <text:p text:style-name="P43">You raise the dead to life in the Spirit:</text:p>
      <text:p text:style-name="P43">Lord, have mercy.</text:p>
      <text:p text:style-name="P45">Lord, have mercy.</text:p>
      <text:p text:style-name="P45"/>
      <text:p text:style-name="P43"><text:soft-page-break/>You bring pardon and peace to the sinner:</text:p>
      <text:p text:style-name="P43">Christ, have mercy.</text:p>
      <text:p text:style-name="P45">Christ, have mercy.</text:p>
      <text:p text:style-name="P43"/>
      <text:p text:style-name="P43">You bring light to those in darkness:</text:p>
      <text:p text:style-name="P43">Lord, have mercy.</text:p>
      <text:p text:style-name="P45">Lord, have mercy.</text:p>
      <text:p text:style-name="P18"><text:span text:style-name="T20"/></text:p>
      <text:p text:style-name="P18"><text:span text:style-name="T20">Gloria in excelsis</text:span> – Peruvian Gloria. </text:p>
      <text:p text:style-name="P18"/>
      <text:p text:style-name="P17"><text:span text:style-name="T19"><text:tab/><text:tab/></text:span><text:span text:style-name="T22">Glory to God, glory to God, glory to the Father.</text:span></text:p>
      <text:p text:style-name="P48"><text:span text:style-name="T19">Glory to God, glory to God, glory to the Father.</text:span></text:p>
      <text:p text:style-name="P49">To God be glory for ever.</text:p>
      <text:p text:style-name="P50">To God be glory for ever.</text:p>
      <text:p text:style-name="P49">Alleluia! <text:s/>Amen!</text:p>
      <text:p text:style-name="P50">Alleluia! Amen!</text:p>
      <text:p text:style-name="P49">Alleluia! <text:s/>Amen!</text:p>
      <text:p text:style-name="P50">Alleluia! <text:s/>Amen!</text:p>
      <text:p text:style-name="P50">Alleluia! <text:s/>Amen!</text:p>
      <text:p text:style-name="P50"/>
      <text:p text:style-name="P49">Glory to God, glory to God, glory to Lord Jesus...</text:p>
      <text:p text:style-name="P49"/>
      <text:p text:style-name="P49">Glory to God, glory to God, glory to the Spirit...</text:p>
      <text:p text:style-name="P49"/>
      <text:p text:style-name="P14">The Collect</text:p>
      <text:p text:style-name="P17"/>
      <text:p text:style-name="P18"><text:tab/><text:tab/>O God, </text:p>
      <text:p text:style-name="P18"><text:tab/><text:tab/>who made this most holy night </text:p>
      <text:p text:style-name="P18"><text:tab/><text:tab/>to shine with the glory of the Lord’s resurrection: </text:p>
      <text:p text:style-name="P18"><text:tab/><text:tab/>stir up in your Church that Spirit of adoption </text:p>
      <text:p text:style-name="P18"><text:tab/><text:tab/>given to us in baptism; </text:p>
      <text:p text:style-name="P18"><text:tab/><text:tab/>that, being renewed both in body and mind, </text:p>
      <text:p text:style-name="P18"><text:tab/><text:tab/>we may worship you in sincerity and truth; </text:p>
      <text:p text:style-name="P18"><text:tab/><text:tab/>through Jesus Christ, our Lord, </text:p>
      <text:p text:style-name="P18"><text:tab/><text:tab/>who lives and reigns with you, </text:p>
      <text:p text:style-name="P18"><text:tab/><text:tab/>in the unity of the Holy Spirit, </text:p>
      <text:p text:style-name="P18"><text:tab/><text:tab/>one God, world without end. <text:tab/><text:span text:style-name="T19">Amen</text:span>.</text:p>
      <text:p text:style-name="P18"><text:soft-page-break/><text:span text:style-name="T20">Psalm: </text:span><text:span text:style-name="T22">Psalm </text:span><text:span text:style-name="T24">118:1-2,14-24</text:span></text:p>
      <text:p text:style-name="P23"/>
      <text:p text:style-name="P48"><text:span text:style-name="T25">1</text:span> Give thanks to the <text:span text:style-name="T18">Lord</text:span>, for he is good;<text:line-break/>    his love endures for ever.</text:p>
      <text:p text:style-name="P6"><text:bookmark text:name="en-NIVUK-15872"/><text:span text:style-name="T25">2</text:span> Let Israel say:<text:line-break/>    ‘His love endures for ever.’</text:p>
      <text:p text:style-name="P6"><text:bookmark text:name="en-NIVUK-15884"/><text:span text:style-name="T25">14</text:span> The <text:span text:style-name="T18">Lord</text:span> is my strength and my defence;<text:line-break/>    he has become my salvation.</text:p>
      <text:p text:style-name="P6"><text:bookmark text:name="en-NIVUK-15885"/><text:span text:style-name="T25">15</text:span> Shouts of joy and victory<text:line-break/>    resound in the tents of the righteous:<text:line-break/>‘The <text:span text:style-name="T18">Lord</text:span>’s right hand has done mighty things!<text:line-break/><text:bookmark text:name="en-NIVUK-15886"/><text:span text:style-name="T25">16</text:span>     The <text:span text:style-name="T18">Lord</text:span>’s right hand is lifted high;<text:line-break/>    the <text:span text:style-name="T18">Lord</text:span>’s right hand has done mighty things!’<text:line-break/><text:bookmark text:name="en-NIVUK-15887"/><text:span text:style-name="T25">17</text:span> I will not die but live,<text:line-break/>    and will proclaim what the <text:span text:style-name="T18">Lord</text:span> has done.<text:line-break/><text:bookmark text:name="en-NIVUK-15888"/><text:span text:style-name="T25">18</text:span> The <text:span text:style-name="T18">Lord</text:span> has chastened me severely,<text:line-break/>    but he has not given me over to death.<text:line-break/><text:bookmark text:name="en-NIVUK-15889"/><text:span text:style-name="T25">19</text:span> Open for me the gates of the righteous;<text:line-break/>    I will enter and give thanks to the <text:span text:style-name="T18">Lord</text:span>.<text:line-break/><text:bookmark text:name="en-NIVUK-15890"/><text:span text:style-name="T25">20</text:span> This is the gate of the <text:span text:style-name="T18">Lord</text:span><text:line-break/>    through which the righteous may enter.<text:line-break/><text:bookmark text:name="en-NIVUK-15891"/><text:span text:style-name="T25">21</text:span> I will give you thanks, for you answered me;<text:line-break/>    you have become my salvation.</text:p>
      <text:p text:style-name="P6"><text:bookmark text:name="en-NIVUK-15892"/><text:span text:style-name="T25">22</text:span> The stone the builders rejected<text:line-break/>    has become the cornerstone;<text:line-break/><text:bookmark text:name="en-NIVUK-15893"/><text:span text:style-name="T25">23</text:span> the <text:span text:style-name="T18">Lord</text:span> has done this,<text:line-break/>    and it is marvellous in our eyes.<text:line-break/><text:bookmark text:name="en-NIVUK-15894"/><text:span text:style-name="T25">24</text:span> The <text:span text:style-name="T18">Lord</text:span> has done it this very day;<text:line-break/>    let us rejoice today and be glad.</text:p>
      <text:p text:style-name="P6"/>
      <text:p text:style-name="P4">The word of the Lord. <text:s/><text:span text:style-name="T20">Thanks be to God.</text:span></text:p>
      <text:p text:style-name="P51"/>
      <text:p text:style-name="P17"/>
      <text:p text:style-name="P31">Gospel: John 20:1-18</text:p>
      <text:p text:style-name="P46"><text:span text:style-name="T16"/></text:p>
      <text:p text:style-name="P46"><text:span text:style-name="T16"><text:tab/></text:span><text:span text:style-name="T23">Alleluia!</text:span></text:p>
      <text:p text:style-name="P17"><text:span text:style-name="T19"><text:tab/><text:tab/></text:span></text:p>
      <text:p text:style-name="P52">The Lord be with you.</text:p>
      <text:p text:style-name="P53">And also with you.</text:p>
      <text:p text:style-name="P53"/>
      <text:p text:style-name="P52">Hear the Gospel of our Lord Jesus Christ according to John.</text:p>
      <text:p text:style-name="P54"><text:span text:style-name="T19">Glory to Christ our Saviour.</text:span></text:p>
      <text:p text:style-name="P17"><text:span text:style-name="T13"><text:tab/><text:tab/></text:span></text:p>
      <text:p text:style-name="P1"><text:span text:style-name="T20"><text:tab/><text:tab/>20</text:span> Early on the first day of the week, while it was still dark, Mary Magdalene went to the tomb and saw that the stone had been removed from the entrance. <text:bookmark text:name="en-NIVUK-26870"/><text:span text:style-name="T25">2</text:span> So she came running to Simon Peter and the other disciple, the one Jesus loved, and said, ‘They have taken the Lord out of the tomb, and we don’t know where they have put him!’</text:p>
      <text:p text:style-name="P2"><text:bookmark text:name="en-NIVUK-26871"/><text:tab/><text:tab/><text:span text:style-name="T25">3</text:span> So Peter and the other disciple started for the tomb. <text:bookmark text:name="en-NIVUK-26872"/><text:span text:style-name="T25">4</text:span> Both were running, but the other disciple outran Peter and reached the tomb first. <text:bookmark text:name="en-NIVUK-26873"/><text:span text:style-name="T25">5</text:span> He bent over and looked in at the strips of linen lying there but did not go in. <text:bookmark text:name="en-NIVUK-26874"/><text:span text:style-name="T25">6</text:span> Then Simon Peter came along behind him and went straight into the tomb. He saw the strips of linen lying there, <text:bookmark text:name="en-NIVUK-26875"/><text:span text:style-name="T25">7</text:span> as well as the cloth that had been wrapped round Jesus’ head. The cloth was still lying in its place, separate from the linen. <text:bookmark text:name="en-NIVUK-26876"/><text:span text:style-name="T25">8</text:span> Finally the other disciple, who had reached the tomb first, also went inside. He saw and believed. <text:bookmark text:name="en-NIVUK-26877"/><text:span text:style-name="T25">9</text:span> (They still did not understand from Scripture that Jesus had to rise from the dead.) <text:bookmark text:name="en-NIVUK-26878"/><text:span text:style-name="T25">10</text:span> Then the disciples went back to where they were staying.</text:p>
      <text:p text:style-name="P2"><text:tab/><text:tab/><text:span text:style-name="T25">11</text:span> Now Mary stood outside the tomb crying. As she wept, she bent over to look into the tomb <text:bookmark text:name="en-NIVUK-26880"/><text:span text:style-name="T25">12</text:span> and saw two angels in white, seated where Jesus’ body had been, one at the head and the other at the foot.</text:p>
      <text:p text:style-name="P2"><text:bookmark text:name="en-NIVUK-26881"/><text:tab/><text:tab/><text:span text:style-name="T25">13</text:span> They asked her, ‘Woman, why are you crying?’</text:p>
      <text:p text:style-name="P2"><text:soft-page-break/><text:tab/><text:tab/>‘They have taken my Lord away,’ she said, ‘and I don’t know where they have put him.’ <text:bookmark text:name="en-NIVUK-26882"/><text:span text:style-name="T25">14</text:span> At this, she turned round and saw Jesus standing there, but she did not realise that it was Jesus.</text:p>
      <text:p text:style-name="P2"><text:bookmark text:name="en-NIVUK-26883"/><text:tab/><text:tab/><text:span text:style-name="T25">15</text:span> He asked her, ‘Woman, why are you crying? Who is it you are looking for?’</text:p>
      <text:p text:style-name="P2"><text:tab/><text:tab/>Thinking he was the gardener, she said, ‘Sir, if you have carried him away, tell me where you have put him, and I will get him.’</text:p>
      <text:p text:style-name="P2"><text:bookmark text:name="en-NIVUK-26884"/><text:tab/><text:tab/><text:span text:style-name="T25">16</text:span> Jesus said to her, ‘Mary.’</text:p>
      <text:p text:style-name="P2"><text:tab/><text:tab/>She turned towards him and cried out in Aramaic, ‘Rabboni!’ (which means ‘Teacher’).</text:p>
      <text:p text:style-name="P2"><text:bookmark text:name="en-NIVUK-26885"/><text:tab/><text:tab/><text:span text:style-name="T25">17</text:span> Jesus said, ‘Do not hold on to me, for I have not yet ascended to the Father. Go instead to my brothers and tell them, “I am ascending to my Father and your Father, to my God and your God.”’</text:p>
      <text:p text:style-name="P2"><text:bookmark text:name="en-NIVUK-26886"/><text:tab/><text:tab/><text:span text:style-name="T25">18</text:span> Mary Magdalene went to the disciples with the news: ‘I have seen the Lord!’ And she told them that he had said these things to her.</text:p>
      <text:p text:style-name="P17"><text:span text:style-name="T13"/></text:p>
      <text:p text:style-name="P17"><text:tab/><text:tab/>Give thanks to the Lord for his glorious Gospel.</text:p>
      <text:p text:style-name="P17"><text:span text:style-name="T19"><text:tab/><text:tab/>Praise to Christ our Lord.</text:span></text:p>
      <text:p text:style-name="P8"/>
      <text:p text:style-name="P17"><text:span text:style-name="T20">Sermon</text:span> – Rev Sarah Shaw</text:p>
      <text:p text:style-name="P17"><text:span text:style-name="T17"/></text:p>
      <text:p text:style-name="P14">Profession of Faith</text:p>
      <text:p text:style-name="P23"/>
      <text:p text:style-name="P40"><text:span text:style-name="T13"><text:tab/></text:span><text:tab/><text:tab/><text:tab/><text:tab/>Do you believe in God the Father, </text:p>
      <text:p text:style-name="P17"><text:tab/><text:tab/><text:tab/><text:tab/><text:tab/>who made the world? </text:p>
      <text:p text:style-name="P54"><text:span text:style-name="T13"><text:tab/><text:tab/></text:span><text:span text:style-name="T19">I believe. </text:span></text:p>
      <text:p text:style-name="P12"/>
      <text:p text:style-name="P17"><text:tab/><text:tab/><text:tab/><text:tab/><text:tab/>Do you believe in God the Son, </text:p>
      <text:p text:style-name="P17"><text:tab/><text:tab/><text:tab/><text:tab/><text:tab/>who redeemed humankind? </text:p>
      <text:p text:style-name="P54"><text:span text:style-name="T13"><text:tab/><text:tab/></text:span><text:span text:style-name="T19">I believe.</text:span> </text:p>
      <text:p text:style-name="P17"><text:soft-page-break/><text:tab/></text:p>
      <text:p text:style-name="P17"><text:tab/><text:tab/><text:tab/><text:tab/><text:tab/>Do you believe in God the Holy Spirit, </text:p>
      <text:p text:style-name="P17"><text:tab/><text:tab/><text:tab/><text:tab/><text:tab/>who gives life to God’s people? </text:p>
      <text:p text:style-name="P17"><text:span text:style-name="T13"><text:tab/><text:tab/><text:tab/><text:tab/><text:tab/></text:span><text:span text:style-name="T19">I believe.</text:span></text:p>
      <text:p text:style-name="P17"><text:span text:style-name="T13"><text:tab/><text:tab/></text:span></text:p>
      <text:p text:style-name="P17"><text:span text:style-name="T13"><text:tab/></text:span><text:tab/><text:tab/><text:tab/><text:tab/>This is the faith of the Church.</text:p>
      <text:p text:style-name="P17"><text:span text:style-name="T13"><text:tab/></text:span><text:span text:style-name="T20"><text:tab/><text:tab/><text:tab/><text:tab/>This is our faith. </text:span></text:p>
      <text:p text:style-name="P14"><text:tab/><text:tab/><text:tab/><text:tab/><text:tab/>We believe in one God, </text:p>
      <text:p text:style-name="P17"><text:span text:style-name="T20"><text:tab/><text:tab/><text:tab/><text:tab/><text:tab/>Father, Son and Holy Spirit.</text:span><text:span text:style-name="T19"><text:tab/>Amen.</text:span></text:p>
      <text:p text:style-name="P17"><text:span text:style-name="T19"/></text:p>
      <text:p text:style-name="P17"><text:span text:style-name="T19">Intercessions</text:span></text:p>
      <text:p text:style-name="P23"/>
      <text:p text:style-name="P17"><text:span text:style-name="T13"><text:tab/><text:tab/><text:tab/>Prayer is offered for the world and its people, </text:span></text:p>
      <text:p text:style-name="P17"><text:span text:style-name="T13"><text:tab/><text:tab/><text:tab/>for those who suffer and those in need, </text:span></text:p>
      <text:p text:style-name="P17"><text:span text:style-name="T13"><text:tab/><text:tab/><text:tab/>for the Church and its members.</text:span></text:p>
      <text:p text:style-name="P12"/>
      <text:p text:style-name="P26">Collect</text:p>
      <text:p text:style-name="P26"/>
      <text:p text:style-name="P42">Risen Lord Jesus, as Mary Magdalen met you in the garden on the morning of your resurrection, </text:p>
      <text:p text:style-name="P42">so may we meet you today and every day:</text:p>
      <text:p text:style-name="P42">speak to us as you spoke to her,</text:p>
      <text:p text:style-name="P42">reveal yourself as the living Lord;</text:p>
      <text:p text:style-name="P42">renew our hope and kindle our joy;</text:p>
      <text:p text:style-name="P42">and send us to share the good news with the world.</text:p>
      <text:p text:style-name="P44">Amen.</text:p>
      <text:p text:style-name="P23"/>
      <text:p text:style-name="P14">The Lord’s Prayer</text:p>
      <text:p text:style-name="P39"/>
      <text:p text:style-name="P39"><text:tab/>As our Saviour Christ has commanded and taught us, </text:p>
      <text:p text:style-name="P39"><text:tab/>we are bold to say:</text:p>
      <text:p text:style-name="P17"/>
      <text:p text:style-name="P17"><text:tab/><text:tab/><text:span text:style-name="T19">Our Father, who art in heaven,</text:span></text:p>
      <text:p text:style-name="P17"><text:span text:style-name="T19"><text:tab/><text:tab/>hallowed be thy name;</text:span></text:p>
      <text:p text:style-name="P17"><text:span text:style-name="T19"><text:tab/><text:tab/>thy kingdom come; thy will be done;</text:span></text:p>
      <text:p text:style-name="P17"><text:span text:style-name="T19"><text:tab/><text:tab/>on earth as it is in heaven.</text:span></text:p>
      <text:p text:style-name="P17"><text:span text:style-name="T19"><text:tab/><text:tab/>Give us this day our daily bread;</text:span></text:p>
      <text:p text:style-name="P17"><text:soft-page-break/><text:span text:style-name="T19"><text:tab/><text:tab/>and forgive us our trespasses,</text:span></text:p>
      <text:p text:style-name="P17"><text:span text:style-name="T19"><text:tab/><text:tab/>as we forgive those who trespass against us.</text:span></text:p>
      <text:p text:style-name="P17"><text:span text:style-name="T19"><text:tab/><text:tab/>And lead us not into temptation,</text:span></text:p>
      <text:p text:style-name="P17"><text:span text:style-name="T19"><text:tab/><text:tab/>but deliver us from evil.</text:span></text:p>
      <text:p text:style-name="P17"><text:span text:style-name="T19"><text:tab/><text:tab/>For thine is the kingdom,</text:span></text:p>
      <text:p text:style-name="P17"><text:span text:style-name="T19"><text:tab/><text:tab/>the power and the glory,</text:span></text:p>
      <text:p text:style-name="P17"><text:span text:style-name="T19"><text:tab/><text:tab/>for ever and ever. Amen</text:span></text:p>
      <text:p text:style-name="P17"><text:tab/></text:p>
      <text:p text:style-name="P17"><text:tab/><text:tab/>Let us go into the world in the joy of Easter, </text:p>
      <text:p text:style-name="P17"><text:tab/><text:tab/>sharing the peace of Christ with one another.</text:p>
      <text:p text:style-name="P17"><text:span text:style-name="T19"><text:tab/><text:tab/>Let us share Christ’s peace.</text:span></text:p>
      <text:p text:style-name="P17"/>
      <text:p text:style-name="P17"><text:tab/><text:tab/><text:span text:style-name="T13">The sign of peace is shared.</text:span></text:p>
      <text:p text:style-name="P17"/>
      <text:p text:style-name="P15">Blessing</text:p>
      <text:p text:style-name="P13"/>
      <text:p text:style-name="P18"><text:tab/><text:tab/><text:tab/>The God of peace, </text:p>
      <text:p text:style-name="P18"><text:tab/><text:tab/><text:tab/>who brought again from the dead our Lord Jesus, </text:p>
      <text:p text:style-name="P18"><text:tab/><text:tab/><text:tab/>that great shepherd of the sheep, </text:p>
      <text:p text:style-name="P18"><text:tab/><text:tab/><text:tab/>through the blood of the eternal covenant, </text:p>
      <text:p text:style-name="P18"><text:tab/><text:tab/><text:tab/>make you perfect in every good work; </text:p>
      <text:p text:style-name="P18"><text:tab/><text:tab/><text:tab/>working in you that which is pleasing and good;</text:p>
      <text:p text:style-name="P18"><text:tab/><text:tab/><text:tab/>And the blessing of God almighty, </text:p>
      <text:p text:style-name="P18"><text:tab/><text:tab/><text:tab/>the Father, the Son, and the Holy Spirit, </text:p>
      <text:p text:style-name="P18"><text:tab/><text:tab/><text:tab/>be upon you, and remain with you always.<text:tab/><text:tab/><text:span text:style-name="T19">Amen</text:span></text:p>
      <text:p text:style-name="P17"/>
      <text:p text:style-name="P14">Hymn: <text:span text:style-name="T22">Thine be the glory</text:span></text:p>
      <text:p text:style-name="P17"/>
      <text:p text:style-name="P14">Dismissal</text:p>
      <text:p text:style-name="P17"/>
      <text:p text:style-name="P17"><text:tab/><text:tab/><text:tab/>Go in peace, to love and serve the Lord, alleluia, alleluia.</text:p>
      <text:p text:style-name="P17"><text:span text:style-name="T19"><text:tab/><text:tab/><text:tab/>In the name of Christ, alleluia, allelu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2" svg:font-family="Calibri" style:font-family-generic="swiss"/>
    <style:font-face style:name="Book Antiqua" svg:font-family="'Book Antiqua'" style:font-family-generic="roman" style:font-pitch="variable"/>
    <style:font-face style:name="Calibri" svg:font-family="Calibri" style:font-family-generic="roman" style:font-pitch="variable"/>
    <style:font-face style:name="Minion Pro SmBd Cond" svg:font-family="'Minion Pro SmBd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Cond" svg:font-family="'Minion Pro Cond'" style:font-family-generic="system" style:font-pitch="variable"/>
    <style:font-face style:name="Minion Pro SmBd Cond1" svg:font-family="'Minion Pro SmBd Con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Calibri" fo:font-size="11pt" fo:language="en" fo:country="GB" style:font-name-asian="Calibri1" style:font-size-asian="11pt" style:language-asian="en" style:country-asian="GB"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0" style:font-name="Minion Pro SmBd Cond" fo:font-size="12pt" style:font-size-asian="12pt" style:language-asian="en" style:country-asian="US" style:font-name-complex="Minion Pro SmBd Cond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vl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size-complex="12pt"/>
    </style:style>
    <style:style style:name="Pa8" style:family="paragraph" style:parent-style-name="Standard" style:default-outline-level="" style:list-style-name="">
      <style:paragraph-properties style:line-height-at-least="0.39cm"/>
      <style:text-properties fo:color="#00000a" style:font-name-complex="Times New Roman1"/>
    </style:style>
    <style:style style:name="Pa9" style:family="paragraph" style:parent-style-name="Standard" style:default-outline-level="" style:list-style-name="">
      <style:paragraph-properties style:line-height-at-least="0.39cm"/>
      <style:text-properties fo:color="#00000a"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Internet_20_link" style:display-name="Internet link" style:family="text" style:parent-style-name="Default_20_Paragraph_20_Font">
      <style:text-properties fo:color="#0000bb" fo:language="zxx" fo:country="none" style:text-underline-style="none" style:text-blinking="false" style:language-asian="zxx" style:country-asian="none" style:font-name-complex="Times New Roman1" style:language-complex="zxx" style:country-complex="none"/>
    </style:style>
    <style:style style:name="apple-converted-space" style:family="text" style:parent-style-name="Default_20_Paragraph_20_Font">
      <style:text-properties style:font-name-complex="Times New Roman1"/>
    </style:style>
    <style:style style:name="indent" style:family="text" style:parent-style-name="Default_20_Paragraph_20_Font">
      <style:text-properties style:font-name-complex="Times New Roman1"/>
    </style:style>
    <style:style style:name="secondindent" style:family="text" style:parent-style-name="Default_20_Paragraph_20_Font">
      <style:text-propertie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1" style:font-size-complex="10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ListLabel_20_1" style:display-name="ListLabel 1"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Converted1" style:page-layout-name="Mpm2">
      <style:header>
        <text:p text:style-name="Header"/>
      </style:header>
      <style:footer>
        <text:p text:style-name="MP1"><text:page-number text:select-page="current">11</text:page-number></text:p>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2">
      <style:header>
        <text:p text:style-name="Header"/>
      </style:header>
      <style:footer>
        <text:p text:style-name="MP1"><text:page-number text:select-page="current">11</text:page-number></text:p>
        <text:p text:style-name="Footer"/>
      </style:footer>
    </style:master-page>
    <style:master-page style:name="Converted6"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holas Taylor</meta:initial-creator>
    <dc:creator>Willie Shaw</dc:creator>
    <meta:editing-cycles>29</meta:editing-cycles>
    <meta:print-date>2020-04-11T23:19:07.32</meta:print-date>
    <meta:creation-date>2018-01-25T17:07:00</meta:creation-date>
    <dc:date>2020-04-12T02:28:53.62</dc:date>
    <meta:editing-duration>PT4H17M35S</meta:editing-duration>
    <meta:generator>OpenOffice/4.1.6$Win32 OpenOffice.org_project/416m1$Build-9790</meta:generator>
    <meta:printed-by>Willie Shaw</meta:printed-by>
    <meta:document-statistic meta:table-count="0" meta:image-count="0" meta:object-count="0" meta:page-count="11" meta:paragraph-count="239" meta:word-count="2008" meta:character-count="10875"/>
    <meta:user-defined meta:name="AppVersion">14.0000</meta:user-defined>
    <meta:user-defined meta:name="Company">University of Glasgo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